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0.1944in" fo:text-indent="0.4923in"/>
      <style:text-properties fo:font-size="10pt" style:font-size-asian="10pt" style:font-size-complex="10pt"/>
    </style:style>
    <style:style style:name="P4" style:parent-style-name="Standard" style:family="paragraph">
      <style:paragraph-properties fo:margin-bottom="0in" fo:line-height="0.1944in" fo:text-indent="0.4923in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0.1944in" fo:text-indent="0.4923in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 fo:line-height="0.1944in" fo:margin-left="3.9326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0.1944in" fo:margin-left="3.9326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in" fo:line-height="0.1944in" fo:text-indent="0.4923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0.1944in" fo:text-indent="0.4923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0.1944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 fo:text-indent="0.4916in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center" fo:text-indent="0.4916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text-indent="0.4916in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/text:p>
      <text:p text:style-name="P4"/>
      <text:p text:style-name="P5"/>
      <text:p text:style-name="P6">Al Dirigente Scolastico</text:p>
      <text:p text:style-name="P7"><text:s text:c="7"/>“IC Via Soriso”</text:p>
      <text:p text:style-name="P8"/>
      <text:p text:style-name="P9"/>
      <text:p text:style-name="P10"/>
      <text:p text:style-name="P11">Scheda di adesione</text:p>
      <text:p text:style-name="P12">Formazione in presenza per i docenti di</text:p>
      <text:p text:style-name="P13">Scuola dell’Infanzia e Scuola Primaria</text:p>
      <text:p text:style-name="P14"/>
      <text:p text:style-name="P15"/>
      <text:p text:style-name="P16">Il/la sottoscritto/a <text:s text:c="2"/>___________________________________________________________</text:p>
      <text:p text:style-name="P17"/>
      <text:p text:style-name="P18">in qualità di docente di Scuola <text:s text:c="2"/>_______________________<text:s text:c="2"/><text:s/>□di ruolo<text:s text:c="7"/>□incaricato al …….</text:p>
      <text:p text:style-name="P19"/>
      <text:p text:style-name="P20">presenta l’adesione<text:s/><text:s/>al</text:p>
      <text:p text:style-name="P21"><text:span text:style-name="T22"><text:s/></text:span><text:span text:style-name="T23">Corso di<text:s/></text:span><text:span text:style-name="T24">formazione<text:s/></text:span><text:span text:style-name="T25">Pedagogia Teatrale</text:span><text:span text:style-name="T26"><text:s/>metodologia “Giocarecitando”</text:span></text:p>
      <text:p text:style-name="P27"/>
      <text:p text:style-name="P28">Dichiara, inoltre di essere consapevole che la presente adesione è vincolante.</text:p>
      <text:p text:style-name="P29"/>
      <text:p text:style-name="P30"/>
      <text:p text:style-name="P31"/>
      <text:p text:style-name="P32">Data,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</text:span><text:span text:style-name="T42">Firma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PièdipaginaCarattere1" style:display-name="Piè di pagina Carattere1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DA RESTITUIRE ENTRO IL 5/11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ANIELLO MARINA</meta:initial-creator>
    <dc:creator>Dirigente</dc:creator>
    <meta:creation-date>2024-02-21T14:39:00Z</meta:creation-date>
    <dc:date>2024-02-22T11:28:00Z</dc:date>
    <meta:template xlink:href="Normal" xlink:type="simple"/>
    <meta:editing-cycles>5</meta:editing-cycles>
    <meta:editing-duration>PT780S</meta:editing-duration>
    <meta:user-defined meta:name="AppVersion">16.0000</meta:user-defined>
    <meta:user-defined meta:name="Company">Roma Capit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1" meta:row-count="3" meta:non-whitespace-character-count="462"/>
  </office:meta>
</office:document-meta>
</file>